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text-properties fo:font-size="11pt" officeooo:paragraph-rsid="001de26f" style:font-size-asian="11pt" style:font-size-complex="11pt"/>
    </style:style>
    <style:style style:name="P2" style:family="paragraph" style:parent-style-name="Normalny_20__28_Web_29_">
      <style:paragraph-properties fo:margin-left="0.501cm" fo:margin-right="0cm" fo:text-align="justify" style:justify-single-word="false" fo:text-indent="-0.501cm" style:auto-text-indent="false"/>
      <style:text-properties fo:font-size="11pt" officeooo:paragraph-rsid="001de26f" style:font-size-asian="11pt" style:font-size-complex="11pt"/>
    </style:style>
    <style:style style:name="P3" style:family="paragraph" style:parent-style-name="western">
      <style:paragraph-properties fo:margin-left="0.501cm" fo:margin-right="0cm" fo:margin-top="0cm" fo:margin-bottom="0cm" loext:contextual-spacing="false" fo:text-indent="-0.501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4" style:family="paragraph" style:parent-style-name="western">
      <style:paragraph-properties fo:margin-left="0.501cm" fo:margin-right="0cm" fo:margin-top="0cm" fo:margin-bottom="0cm" loext:contextual-spacing="false" fo:text-align="center" style:justify-single-word="false" fo:text-indent="-0.501cm" style:auto-text-indent="false"/>
      <style:text-properties style:font-name="Times New Roman" fo:font-size="11pt" fo:font-weight="bold" officeooo:paragraph-rsid="001de26f" style:font-size-asian="11pt" style:font-weight-asian="bold" style:font-name-complex="Times New Roman" style:font-size-complex="11pt" style:font-weight-complex="bold"/>
    </style:style>
    <style:style style:name="P5" style:family="paragraph" style:parent-style-name="western">
      <style:paragraph-properties fo:margin-left="0.501cm" fo:margin-right="0cm" fo:margin-top="0cm" fo:margin-bottom="0cm" loext:contextual-spacing="false" fo:text-indent="-0.501cm" style:auto-text-indent="false"/>
      <style:text-properties officeooo:paragraph-rsid="001de26f"/>
    </style:style>
    <style:style style:name="P6" style:family="paragraph" style:parent-style-name="Normalny_20__28_Web_29_">
      <style:paragraph-properties fo:margin-left="1.251cm" fo:margin-right="0cm" fo:text-indent="-0.501cm" style:auto-text-indent="false"/>
      <style:text-properties fo:font-size="11pt" officeooo:paragraph-rsid="001de26f" style:font-size-asian="11pt" style:font-size-complex="11pt"/>
    </style:style>
    <style:style style:name="P7" style:family="paragraph" style:parent-style-name="Normalny_20__28_Web_29_">
      <style:paragraph-properties fo:keep-with-next="always"/>
      <style:text-properties officeooo:paragraph-rsid="001de26f"/>
    </style:style>
    <style:style style:name="P8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9" style:family="paragraph" style:parent-style-name="western">
      <style:paragraph-properties fo:margin-top="0cm" fo:margin-bottom="0cm" loext:contextual-spacing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10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1de26f" style:font-size-asian="11pt" style:font-weight-asian="bold" style:font-name-complex="Times New Roman" style:font-size-complex="11pt" style:font-weight-complex="bold"/>
    </style:style>
    <style:style style:name="P11" style:family="paragraph" style:parent-style-name="western">
      <style:paragraph-properties fo:margin-top="0cm" fo:margin-bottom="0cm" loext:contextual-spacing="false"/>
      <style:text-properties style:font-name="Times New Roman" fo:font-size="11pt" fo:font-weight="bold" officeooo:paragraph-rsid="001de26f" style:font-size-asian="11pt" style:font-weight-asian="bold" style:font-name-complex="Times New Roman" style:font-size-complex="11pt" style:font-weight-complex="bold"/>
    </style:style>
    <style:style style:name="P12" style:family="paragraph" style:parent-style-name="western">
      <style:paragraph-properties fo:margin-top="0cm" fo:margin-bottom="0cm" loext:contextual-spacing="false"/>
      <style:text-properties style:font-name="Times New Roman" fo:font-size="11pt" officeooo:paragraph-rsid="001de26f" fo:background-color="transparent" style:font-size-asian="11pt" style:font-name-complex="Times New Roman" style:font-size-complex="11pt"/>
    </style:style>
    <style:style style:name="P13" style:family="paragraph" style:parent-style-name="western">
      <style:paragraph-properties fo:margin-top="0cm" fo:margin-bottom="0cm" loext:contextual-spacing="false"/>
      <style:text-properties style:font-name="Times New Roman" fo:font-size="11pt" officeooo:paragraph-rsid="001e5072" fo:background-color="transparent" style:font-size-asian="11pt" style:font-name-complex="Times New Roman" style:font-size-complex="11pt"/>
    </style:style>
    <style:style style:name="P14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de26f" fo:background-color="transparent" style:font-weight-asian="bold" style:font-name-complex="Times New Roman" style:font-weight-complex="bold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de26f"/>
    </style:style>
    <style:style style:name="P16" style:family="paragraph" style:parent-style-name="western">
      <style:paragraph-properties fo:margin-top="0cm" fo:margin-bottom="0cm" loext:contextual-spacing="false"/>
      <style:text-properties officeooo:paragraph-rsid="001de26f"/>
    </style:style>
    <style:style style:name="P17" style:family="paragraph" style:parent-style-name="western">
      <style:paragraph-properties fo:margin-top="0cm" fo:margin-bottom="0cm" loext:contextual-spacing="false"/>
      <style:text-properties officeooo:paragraph-rsid="001e5072" fo:background-color="transparen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e26f"/>
    </style:style>
    <style:style style:name="P19" style:family="paragraph" style:parent-style-name="western">
      <style:paragraph-properties fo:margin-left="0cm" fo:margin-right="0.67cm" fo:margin-top="0cm" fo:margin-bottom="0cm" loext:contextual-spacing="false" fo:text-indent="0cm" style:auto-text-indent="false" fo:break-before="page"/>
      <style:text-properties style:font-name="Times New Roman" fo:font-size="11pt" fo:letter-spacing="-0.011cm" fo:font-weight="bold" officeooo:paragraph-rsid="001de26f" style:font-size-asian="11pt" style:font-weight-asian="bold" style:font-name-complex="Times New Roman" style:font-size-complex="11pt" style:font-weight-complex="bold"/>
    </style:style>
    <style:style style:name="P20" style:family="paragraph" style:parent-style-name="western">
      <style:paragraph-properties fo:margin-left="0cm" fo:margin-right="0.67cm" fo:margin-top="0cm" fo:margin-bottom="0cm" loext:contextual-spacing="false" fo:text-indent="0cm" style:auto-text-indent="false"/>
      <style:text-properties style:font-name="Times New Roman" fo:font-size="11pt" fo:letter-spacing="-0.011cm" fo:font-weight="bold" officeooo:paragraph-rsid="001de26f" style:font-size-asian="11pt" style:font-weight-asian="bold" style:font-name-complex="Times New Roman" style:font-size-complex="11pt" style:font-weight-complex="bold"/>
    </style:style>
    <style:style style:name="P21" style:family="paragraph" style:parent-style-name="western">
      <style:paragraph-properties fo:margin-left="0cm" fo:margin-right="0.67cm" fo:margin-top="0cm" fo:margin-bottom="0cm" loext:contextual-spacing="false" fo:text-indent="0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22" style:family="paragraph" style:parent-style-name="western">
      <style:paragraph-properties fo:margin-left="0cm" fo:margin-right="0.67cm" fo:margin-top="0cm" fo:margin-bottom="0cm" loext:contextual-spacing="false" fo:text-indent="0cm" style:auto-text-indent="false"/>
      <style:text-properties officeooo:paragraph-rsid="001de26f"/>
    </style:style>
    <style:style style:name="P23" style:family="paragraph" style:parent-style-name="western">
      <style:paragraph-properties fo:margin-left="0.501cm" fo:margin-right="0cm" fo:margin-top="0cm" fo:margin-bottom="0cm" loext:contextual-spacing="false" fo:text-indent="0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24" style:family="paragraph" style:parent-style-name="western">
      <style:paragraph-properties fo:margin-left="0.64cm" fo:margin-right="0cm" fo:margin-top="0cm" fo:margin-bottom="0cm" loext:contextual-spacing="false" fo:text-indent="-0.64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25" style:family="paragraph" style:parent-style-name="western">
      <style:paragraph-properties fo:margin-left="0.64cm" fo:margin-right="0cm" fo:margin-top="0cm" fo:margin-bottom="0cm" loext:contextual-spacing="false" fo:text-indent="-0.64cm" style:auto-text-indent="false"/>
      <style:text-properties style:font-name="Times New Roman" fo:font-size="11pt" fo:font-weight="bold" officeooo:paragraph-rsid="001de26f" style:font-size-asian="11pt" style:font-weight-asian="bold" style:font-name-complex="Times New Roman" style:font-size-complex="11pt" style:font-weight-complex="bold"/>
    </style:style>
    <style:style style:name="P26" style:family="paragraph" style:parent-style-name="western">
      <style:paragraph-properties fo:margin-left="0.64cm" fo:margin-right="0cm" fo:margin-top="0cm" fo:margin-bottom="0cm" loext:contextual-spacing="false" fo:text-indent="-0.64cm" style:auto-text-indent="false" fo:background-color="transparent">
        <style:background-image/>
      </style:paragraph-properties>
      <style:text-properties officeooo:paragraph-rsid="001de26f"/>
    </style:style>
    <style:style style:name="P27" style:family="paragraph" style:parent-style-name="western">
      <style:paragraph-properties fo:margin-left="0.64cm" fo:margin-right="0cm" fo:margin-top="0cm" fo:margin-bottom="0cm" loext:contextual-spacing="false" fo:text-indent="0.12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28" style:family="paragraph" style:parent-style-name="western">
      <style:paragraph-properties fo:margin-left="0.63cm" fo:margin-right="0cm" fo:margin-top="0cm" fo:margin-bottom="0cm" loext:contextual-spacing="false" fo:text-indent="-0.63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29" style:family="paragraph" style:parent-style-name="western">
      <style:paragraph-properties fo:margin-left="-0.101cm" fo:margin-right="0cm" fo:margin-top="0cm" fo:margin-bottom="0cm" loext:contextual-spacing="false" fo:text-indent="0.101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30" style:family="paragraph" style:parent-style-name="western">
      <style:paragraph-properties fo:margin-left="-0.101cm" fo:margin-right="0cm" fo:margin-top="0cm" fo:margin-bottom="0cm" loext:contextual-spacing="false" fo:text-indent="0.101cm" style:auto-text-indent="false"/>
      <style:text-properties style:font-name="Times New Roman" fo:font-size="11pt" officeooo:paragraph-rsid="001e5072" style:font-size-asian="11pt" style:font-name-complex="Times New Roman" style:font-size-complex="11pt"/>
    </style:style>
    <style:style style:name="P31" style:family="paragraph" style:parent-style-name="western">
      <style:paragraph-properties fo:margin-left="-0.101cm" fo:margin-right="0cm" fo:margin-top="0cm" fo:margin-bottom="0cm" loext:contextual-spacing="false" fo:text-indent="0.101cm" style:auto-text-indent="false"/>
      <style:text-properties style:font-name="Times New Roman" fo:font-size="11pt" officeooo:paragraph-rsid="001de26f" fo:background-color="transparent" style:font-size-asian="11pt" style:font-name-complex="Times New Roman" style:font-size-complex="11pt"/>
    </style:style>
    <style:style style:name="P32" style:family="paragraph" style:parent-style-name="western">
      <style:paragraph-properties fo:margin-left="-0.101cm" fo:margin-right="0cm" fo:margin-top="0cm" fo:margin-bottom="0cm" loext:contextual-spacing="false" fo:text-indent="0.101cm" style:auto-text-indent="false"/>
      <style:text-properties style:font-name="Times New Roman" fo:font-size="11pt" officeooo:paragraph-rsid="0020b03f" fo:background-color="transparent" style:font-size-asian="11pt" style:font-name-complex="Times New Roman" style:font-size-complex="11pt"/>
    </style:style>
    <style:style style:name="P33" style:family="paragraph" style:parent-style-name="western">
      <style:paragraph-properties fo:margin-left="0.75cm" fo:margin-right="0cm" fo:margin-top="0cm" fo:margin-bottom="0cm" loext:contextual-spacing="false" fo:text-indent="0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34" style:family="paragraph" style:parent-style-name="western">
      <style:paragraph-properties fo:margin-left="0.64cm" fo:margin-right="0cm" fo:margin-top="0cm" fo:margin-bottom="0cm" loext:contextual-spacing="false" fo:text-indent="0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35" style:family="paragraph" style:parent-style-name="western">
      <style:paragraph-properties fo:margin-left="0.75cm" fo:margin-right="0cm" fo:margin-top="0cm" fo:margin-bottom="0cm" loext:contextual-spacing="false" fo:text-indent="-0.75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36" style:family="paragraph" style:parent-style-name="western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de26f" style:font-size-asian="11pt" style:font-name-complex="Times New Roman" style:font-size-complex="11pt"/>
    </style:style>
    <style:style style:name="P37" style:family="paragraph" style:parent-style-name="western">
      <style:paragraph-properties fo:margin-left="1cm" fo:margin-right="0cm" fo:margin-top="0cm" fo:margin-bottom="0cm" loext:contextual-spacing="false" fo:text-indent="-0.501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38" style:family="paragraph" style:parent-style-name="western">
      <style:paragraph-properties fo:margin-left="0.109cm" fo:margin-right="0cm" fo:margin-top="0cm" fo:margin-bottom="0cm" loext:contextual-spacing="false" fo:text-indent="0.4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39" style:family="paragraph" style:parent-style-name="western">
      <style:paragraph-properties fo:margin-left="1.3cm" fo:margin-right="0cm" fo:margin-top="0cm" fo:margin-bottom="0cm" loext:contextual-spacing="false" fo:text-indent="0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40" style:family="paragraph" style:parent-style-name="western">
      <style:paragraph-properties fo:margin-left="-0.101cm" fo:margin-right="0cm" fo:margin-top="0cm" fo:margin-bottom="0cm" loext:contextual-spacing="false" fo:text-indent="0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41" style:family="paragraph" style:parent-style-name="Normalny_20__28_Web_29_" style:list-style-name="WW8Num4">
      <style:paragraph-properties fo:text-align="justify" style:justify-single-word="false"/>
      <style:text-properties fo:font-size="11pt" officeooo:paragraph-rsid="001de26f" style:font-size-asian="11pt" style:font-size-complex="11pt"/>
    </style:style>
    <style:style style:name="P42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1de26f" style:font-size-asian="11pt" style:font-size-complex="11pt"/>
    </style:style>
    <style:style style:name="P43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44" style:family="paragraph" style:parent-style-name="western" style:list-style-name="WW8Num4">
      <style:paragraph-properties fo:margin-top="0cm" fo:margin-bottom="0cm" loext:contextual-spacing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45" style:family="paragraph" style:parent-style-name="western" style:list-style-name="WW8Num9">
      <style:paragraph-properties fo:margin-top="0cm" fo:margin-bottom="0cm" loext:contextual-spacing="false"/>
      <style:text-properties style:font-name="Times New Roman" fo:font-size="11pt" officeooo:paragraph-rsid="001de26f" style:font-size-asian="11pt" style:font-name-complex="Times New Roman" style:font-size-complex="11pt"/>
    </style:style>
    <style:style style:name="P46" style:family="paragraph" style:parent-style-name="western" style:list-style-name="WW8Num9">
      <style:paragraph-properties fo:margin-top="0cm" fo:margin-bottom="0cm" loext:contextual-spacing="false"/>
      <style:text-properties style:font-name="Times New Roman" fo:font-size="11pt" style:text-underline-style="solid" style:text-underline-width="auto" style:text-underline-color="font-color" officeooo:paragraph-rsid="001de26f" style:font-size-asian="11pt" style:font-name-complex="Times New Roman" style:font-size-complex="11pt"/>
    </style:style>
    <style:style style:name="P47" style:family="paragraph" style:parent-style-name="western" style:list-style-name="WW8Num9">
      <style:paragraph-properties fo:margin-top="0cm" fo:margin-bottom="0cm" loext:contextual-spacing="false"/>
      <style:text-properties officeooo:paragraph-rsid="001de26f"/>
    </style:style>
    <style:style style:name="P48" style:family="paragraph" style:parent-style-name="western" style:list-style-name="WW8Num9">
      <style:paragraph-properties fo:margin-left="2.499cm" fo:margin-right="0cm" fo:margin-top="0cm" fo:margin-bottom="0cm" loext:contextual-spacing="false" fo:text-indent="-0.6cm" style:auto-text-indent="false">
        <style:tab-stops>
          <style:tab-stop style:position="1.799cm"/>
          <style:tab-stop style:position="2.593cm"/>
        </style:tab-stops>
      </style:paragraph-properties>
      <style:text-properties style:font-name="Times New Roman" fo:font-size="11pt" officeooo:paragraph-rsid="001de26f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1e5072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etter-spacing="-0.011cm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201992" fo:background-color="transparent" loext:char-shading-value="0" style:font-size-asian="11pt" style:font-name-complex="Times New Roman" style:font-size-complex="11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1e5072" style:font-size-asian="10pt" style:font-name-complex="Times New Roman" style:font-size-complex="10pt"/>
    </style:style>
    <style:style style:name="T9" style:family="text">
      <style:text-properties style:font-name-asian="Arial"/>
    </style:style>
    <style:style style:name="T10" style:family="text">
      <style:text-properties fo:color="#ff0000" style:font-name="Times New Roman" fo:font-size="11pt" style:font-size-asian="11pt" style:font-name-complex="Times New Roman" style:font-size-complex="11pt"/>
    </style:style>
    <style:style style:name="T11" style:family="text">
      <style:text-properties officeooo:rsid="001e5072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1992" fo:background-color="transparent" loext:char-shading-value="0"/>
    </style:style>
    <style:style style:name="T14" style:family="text">
      <style:text-properties officeooo:rsid="0020f8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20">ZP-2200-3/15</text:p>
      <text:p text:style-name="P8">UMOWA NR ............. - wzór</text:p>
      <text:p text:style-name="P9">zawarta w dniu ……………………… pomiędzy:</text:p>
      <text:p text:style-name="P11">Sosnowieckim Szpitalem Miejskim Sp. z o.o. </text:p>
      <text:p text:style-name="P9">41–219 Sosnowiec, ul. Szpitalna 1, zarejestrowaną w Sądzie Rejonowym Katowice-Wschód w Katowicach, Wydział VIII Gospodarczy Krajowego Rejestru Sądowego pod nr 0000476320</text:p>
      <text:p text:style-name="P9">posiadającą NIP: 644 35 04 464, REGON: 240837054, </text:p>
      <text:p text:style-name="P9">wysokość kapitału zakładowego: 5<text:span text:style-name="T14">9</text:span> 347 000,00 zł</text:p>
      <text:p text:style-name="P16"><text:span text:style-name="T1">reprezentowanym przez </text:span><text:span text:style-name="T3">Zarząd:</text:span></text:p>
      <text:p text:style-name="P16"><text:span text:style-name="T9">……………………………………………………………</text:span><text:span text:style-name="T1">..</text:span></text:p>
      <text:p text:style-name="P16"><text:span text:style-name="T9">……………………………………………………………</text:span><text:span text:style-name="T1">..</text:span></text:p>
      <text:p text:style-name="P9">zwanym w dalszej części umowy „Zamawiającym”</text:p>
      <text:p text:style-name="P9">a </text:p>
      <text:p text:style-name="P9">firmą ........................... z siedzibą w ............................................, zarejestrowaną w / wpisaną do ...................................................... pod nr ...................................</text:p>
      <text:p text:style-name="P9">posiadającą NIP: ..........................., Regon nr ......................................, </text:p>
      <text:p text:style-name="P9">reprezentowaną przez:</text:p>
      <text:p text:style-name="P9">..............................................................</text:p>
      <text:p text:style-name="P9">zwaną w dalszej części umowy „Wykonawcą”.</text:p>
      <text:p text:style-name="P16"/>
      <text:p text:style-name="P16"><text:span text:style-name="T1">W rezultacie przeprowadzenia przez Zamawiającego – zgodnie z ustawą Prawo zamówień publicznych z dnia 29 stycznia 2004r. (t.j. Dz.U. z 2013r. poz. 907 z późn. zm.)przetargu nieograniczonego znak </text:span><text:span text:style-name="T4">ZP-2200-3/15 </text:span><text:span text:style-name="T1">została zawarta umowa o następującej treści:</text:span></text:p>
      <text:h text:style-name="P42" text:outline-level="1"/>
      <text:h text:style-name="P43" text:outline-level="1">§1 </text:h>
      <text:h text:style-name="P43" text:outline-level="1">PRZEDMIOT UMOWY</text:h>
      <text:p text:style-name="P5"><text:span text:style-name="T1">1. Przedmiotem umowy jest dostawa </text:span><text:span text:style-name="T3">wapna sodowanego</text:span><text:span text:style-name="T1">, zwanego w dalszej części umowy przedmiotem umowy w ilości i cenie określonej w załączniku do niniejszej umowy, sporządzonym zgodnie z ofertą Wykonawcy.</text:span></text:p>
      <text:p text:style-name="P5"><text:span text:style-name="T1">2. Dostarczony przedmiot zamówienia będzie miał, co najmniej 6 miesięczny</text:span><text:span text:style-name="T10"> </text:span><text:span text:style-name="T1">okres przydatności do użycia od momentu dostawy do szpitala.</text:span></text:p>
      <text:p text:style-name="P3">3. Wykonawca gwarantuje, że przedmiot i warunki realizacji niniejszej umowy są zgodne z ustawą o wyrobach medycznych z dnia 20 maja 2010r. (Dz. U. nr 107 poz. 679 z późn. zm.) oraz z innymi obowiązującymi przepisami prawnymi w tym zakresie. </text:p>
      <text:p text:style-name="P23">Wykonawca oświadcza, że posiada aktualne świadectwa dopuszczenia do obrotu i stosowania, tj.: dla produktów kwalifikowanych, jako wyrób medyczny- deklaracja zgodności z wymaganiami zasadniczymi CE i - o ile jest to wymagane odrębnymi przepisami - certyfikat jednostki notyfikowanej, która brała udział w ocenie wyrobu medycznego Wykonawca dostarczy w/w dokumenty na wezwanie Zamawiającego. </text:p>
      <text:p text:style-name="P3">4. Zamawiający zastrzega sobie prawo realizowania zamówień w ilościach uzależnionych od rzeczywistych potrzeb i posiadanych środków oraz do ograniczenia zamówienia w zakresie rzeczowym i ilościowym, co nie jest odstąpieniem od umowy nawet w części, przy czym wykorzystanie umowy będzie w minimum 70% wartości umowy.</text:p>
      <text:p text:style-name="P16"/>
      <text:p text:style-name="P4">§2</text:p>
      <text:h text:style-name="P43" text:outline-level="1">WYNAGRODZENIE</text:h>
      <text:p text:style-name="P24">1. Całkowitą wartość przedmiotu umowy ustala się w oparciu o przedstawiony do przetargu formularz oferty oraz formularz asortymentowo - cenowy na kwotę w wysokości:</text:p>
      <text:p text:style-name="P27">netto ........................ zł brutto……………….zł</text:p>
      <text:p text:style-name="P27">słownie .............................................................. zł</text:p>
      <text:p text:style-name="P28">2. Wartość brutto przedmiotu umowy zawiera koszt przedmiotu umowy oraz wszelkie koszty związane z dostarczeniem i rozładunkiem przedmiotu umowy do siedziby Zamawiającego, zakładany zysk, należne podatki, koszt ubezpieczenia obowiązkowego i inne koszty, które występują.</text:p>
      <text:p text:style-name="P28">3. Wartość, o której mowa w § 2 ust. 1 może ulec zmianie wyłącznie w przypadku ustawowej zmiany stawki podatku VAT lub w przypadku korzystnych zmian cenowych dla Zamawiającego.</text:p>
      <text:p text:style-name="P28">4. Wynagrodzenie należne Wykonawcy podlega automatycznej waloryzacji (bez obowiązku wprowadzenia <text:soft-page-break/>aneksem) odpowiednio o kwotę podatku VAT, wynikającą ze stawki tego podatku, obowiązującą w chwili powstania obowiązku podatkowego. </text:p>
      <text:p text:style-name="P28">5. Ceny brutto wynikające ze zmiany obowiązującej stawki VAT ulegną zmianie, przy zachowaniu cen netto podanych w ofercie.</text:p>
      <text:p text:style-name="P28">6. Strony zastrzegają prawo do negocjacji cen jednostkowych w przypadku konieczności zapłaty Wykonawcy ceny wyższej, powstałej w wyniku zmiany stawki podatku VAT.</text:p>
      <text:p text:style-name="P16"/>
      <text:p text:style-name="P15"><text:span text:style-name="T3">§</text:span><text:span text:style-name="T1"> </text:span><text:span text:style-name="T3">3</text:span></text:p>
      <text:p text:style-name="P10">SPOSÓB PŁATNOŚCI</text:p>
      <text:p text:style-name="P3">1. Należność za zrealizowaną dostawę płatna będzie w złotych polskich na podstawie prawidłowo wystawionej faktury VAT (opisanej numerem umowy), dostarczonej Zamawiającemu wraz z przedmiotem umowy.</text:p>
      <text:p text:style-name="P3"><text:s text:c="2"/>2. Zapłata należności przez Zamawiającego za dostarczoną partię przedmiotu umowy nastąpi przelewem na rachunek Wykonawcy wskazany na fakturze, w terminie do 30 dni od daty dostawy zamówionej partii przedmiotu umowy i otrzymania oryginału prawidłowo wystawionej faktury. Datę otrzymania faktury dokumentuje umieszczona na niej prezentata Zamawiającego.</text:p>
      <text:p text:style-name="P2">3. Za datę zapłaty strony przyjmują datę obciążenia rachunku bankowego Zamawiającego.</text:p>
      <text:p text:style-name="P16"/>
      <text:p text:style-name="P14">§4 </text:p>
      <text:p text:style-name="P14">TERMINY I SPOSÓB REALIZACJI</text:p>
      <text:p text:style-name="P32">1. Niniejsza umowa zostaje zawarta na okres: do 12 miesięcy od daty zawarcia umowy, lub do wyczerpania</text:p>
      <text:p text:style-name="P32"><text:s text:c="3"/>wartości umowy w zależności, które zdarzenie nastąpi pierwsze. <text:s/></text:p>
      <text:p text:style-name="P31">2. Wykonawca zobowiązuje się dostarczyć i rozładować przedmiot umowy do aptek szpitalnych</text:p>
      <text:p text:style-name="P12"><text:s text:c="4"/>lub <text:s/>w miejscu wskazanym przez Zamawiającego, zlokalizowanych w siedzibach Zamawiające</text:p>
      <text:p text:style-name="P17"><text:span text:style-name="T1"><text:s text:c="3"/>go na <text:s/>własny koszt i ryzyko w terminie <text:s/></text:span><text:span text:style-name="T2">2 dni roboczych</text:span><text:span text:style-name="T1"> od złożenia zamówienia telefonicznego, faksem <text:s text:c="2"/></text:span></text:p>
      <text:p text:style-name="P13"><text:s text:c="2"/>lub e-mailem. Jeżeli dostawa <text:s/>wypada w dniu wolnym od pracy lub sobotę lub poza godzinami pracy apteki <text:s/></text:p>
      <text:p text:style-name="P13"><text:s text:c="2"/>szpitalnej dostawa nastąpi w pierwszym dniu roboczym po wyznaczonym terminie. </text:p>
      <text:p text:style-name="P30"><text:span text:style-name="T11">3</text:span>. Miejsce dostawy: Apteka szpitalna Sosnowieckiego Szpitala Miejskiego sp. z o.o., 41-219 <text:s text:c="4"/>Sosnowiec,</text:p>
      <text:p text:style-name="P30"><text:s text:c="3"/>ul. Szpitalna 1, ul. Zegadłowicza 3. </text:p>
      <text:p text:style-name="P29"><text:span text:style-name="T11">4.</text:span> Wykonawca zapewnia terminowość dostaw, a ewentualne przeszkody zaistniałe po stronie </text:p>
      <text:p text:style-name="P29"><text:s text:c="4"/>Wykonawcy nie mogą wpłynąć na terminowość dostaw.</text:p>
      <text:p text:style-name="P29"><text:span text:style-name="T11">5</text:span>. Za datę i miejsce dostawy uważać się będzie potwierdzony odbiór przedmiotu zamówienia przez <text:s text:c="3"/></text:p>
      <text:p text:style-name="P40"><text:s text:c="3"/>osobę upoważnioną przez Zamawiającego.</text:p>
      <text:p text:style-name="P1"><text:span text:style-name="T11">6.</text:span>Wykonawca zobowiązuje się:</text:p>
      <text:p text:style-name="P33">a) uzupełnić braki ilościowe – jeżeli takie zostaną stwierdzone przez Zamawiającego – w <text:s text:c="4"/></text:p>
      <text:p text:style-name="P33"><text:s text:c="3"/>otrzymanym towarze w terminie do 3 dni roboczych.</text:p>
      <text:p text:style-name="P6">b) rozpatrzyć reklamację dotyczącą wad jakościowych w terminie 7 dni roboczych od momentu zgłoszenia przez Zamawiającego, wymienić wadliwy przedmiot umowy na wolny od wad w terminie do 24 godzin od chwili uznania reklamacji na swój koszt. Jeżeli Wykonawca nie zamieni towaru na wolny od wad we wskazanym wyżej terminie, Zamawiający może wykonać swoje uprawnienia zgodnie z przepisami kodeksu cywilnego. Zamawiający ma prawo żądać wymiany całej serii produktów, z której pochodził wadliwy produkt na produkty innej serii, a Wykonawca ma obowiązek uwzględnić powyższe żądania niezależnie od wyników badań jakościowych, wymienić wadliwy towar na wolny od wad w terminie do 3 dni roboczych od chwili zawiadomienia przez Zamawiającego na swój koszt. Jeżeli Wykonawca nie zamieni towaru na wolny od wad we wskazanym wyżej terminie, Zamawiający może wykonać swoje uprawnienia zgodnie z przepisami kodeksu cywilnego.</text:p>
      <text:p text:style-name="P3"><text:span text:style-name="T11">7</text:span>. Zamawiający, bez jakichkolwiek roszczeń finansowych ze strony Wykonawcy może odmówić przyjęcia dostawy, jeżeli:</text:p>
      <text:p text:style-name="P34">- jakikolwiek element przedmiotu zamówienia nie będzie oryginalnie zapakowany i oznaczony zgodnie z obowiązującymi przepisami, </text:p>
      <text:p text:style-name="P34">- opakowanie będzie naruszone;</text:p>
      <text:p text:style-name="P34">- dostarczony asortyment nie będzie zgodny z przedmiotem zamówienia.</text:p>
      <text:p text:style-name="P35"><text:span text:style-name="T11">8</text:span>. Dopuszcza się zmianę umowy w zakresie przedmiotowym tj. zastąpienie asortymentu objętego umową, asortymentem równoważnym w przypadku:</text:p>
      <text:p text:style-name="P36">a) zaprzestania wytwarzania asortymentu objętego umową, </text:p>
      <text:p text:style-name="P36">b) wygaśnięcia pozwolenia dopuszczającego do obrotu.</text:p>
      <text:p text:style-name="P37"><text:soft-page-break/>c) zmiany numeru katalogowego produktu,</text:p>
      <text:p text:style-name="P37">d) zmiany nazwy handlowej produktu,</text:p>
      <text:p text:style-name="P37">e) zmiany producenta,</text:p>
      <text:p text:style-name="P37">f.) w sytuacji gdy zostanie wprowadzony do sprzedaży przez Producenta zmodyfikowany/udoskonalony produkt powodując wycofanie dotychczasowego, lub nastąpi przerwa w produkcji albo wycofanie produktu z rynku.</text:p>
      <text:p text:style-name="P35"><text:span text:style-name="T11">9</text:span>. Zmiana, o której mowa w ust. <text:span text:style-name="T11">8</text:span> będzie dopuszczona za zgodą Zamawiającego, pod warunkiem, iż asortyment równoważny będzie o tych samych lub wyższych właściwościach i parametrach użytkowych, co asortyment objęty umową i przy cenie nie wyższej niż cena asortymentu objętego umową.</text:p>
      <text:p text:style-name="P9">1<text:span text:style-name="T11">0</text:span>. Powyższe zmiany nie mogą skutkować zwiększeniem wartości umowy, podwyższeniem cen </text:p>
      <text:p text:style-name="P9"><text:s text:c="7"/>jednostkowych i być niekorzystne dla Zamawiającego.</text:p>
      <text:p text:style-name="P26"><text:span text:style-name="T7">1</text:span><text:span text:style-name="T8">1</text:span><text:span text:style-name="T7">. </text:span><text:span text:style-name="T1">W przypadku, gdy Wykonawca nie dostarczy zamówionego towaru w terminie określonym</text:span><text:span text:style-name="T5"> w ust.2 i </text:span><text:span text:style-name="T6">6</text:span><text:span text:style-name="T1"> niniejszego paragrafu Zamawiający będzie uprawniony do zrealizowania zamówienia u innego Dostawcy z uwzględnieniem możliwości zakupu preparatu równoważnego (tzw. nabycie zastępcze) bez obowiązku powiadamiania go o takim zakupie, oraz bez obowiązku nabycia od Wykonawcy asortymenty dostarczonego po terminie. W przypadku dokonania tzw. nabycia zastępczego, Wykonawca zobowiązany jest wyrównać Zamawiającemu poniesioną szkodę, tj. zapłacić Zamawiającemu kwotę stanowiącą różnicę pomiędzy ceną towaru, jaką Zamawiający zapłaciłby Wykonawcy, gdyby ten dostarczyłby zamówiony asortyment w terminie, a ceną towarów i kosztem dostawy, które Zamawiający zobowiązany jest zapłacić w związku z nabyciem zastępczym, powiększoną o kwotę zryczałtowanej opłaty administracyjnej, w wysokości 30,00 zł z tytułu poniesionych przez Zamawiającego kosztów związanych z realizacją nabycia zastępczego i powiadomień Wykonawcy. Kwota ta będzie płatna na podstawie noty obciążeniowej, w terminie 7 dni od daty doręczenia noty Wykonawcy. Zamawiający ma prawo dokonać potrącenia z należności wobec Wykonawcy. Zamawiający zobowiązany jest udokumentować Wykonawcy koszt poniesiony na zakup towaru.</text:span></text:p>
      <text:p text:style-name="P24">1<text:span text:style-name="T11">2</text:span>. Ze strony Zamawiającego nadzór nad prawidłową realizacją umowy pełni:</text:p>
      <text:p text:style-name="P3"><text:s text:c="4"/>- Kierownik Apteki Szpitalnej – Kazimiera Klementys; tel. 32/41 30 290.</text:p>
      <text:p text:style-name="P38">Ze strony Wykonawcy nadzór nad prawidłową realizacją umowy pełni:</text:p>
      <text:p text:style-name="P25"><text:s text:c="4"/>- …………………………………………………………; tel. ……………………….</text:p>
      <text:p text:style-name="P10">§ 5 </text:p>
      <text:p text:style-name="P10">KARY UMOWNE</text:p>
      <text:list xml:id="list6999477556762256661" text:style-name="WW8Num4">
        <text:list-item>
          <text:p text:style-name="P44">W przypadku nie wykonania dostawy przez Wykonawcę, nie uzupełnienia przez Wykonawcę braków ilościowych, powstania zwłoki w realizacji zamówienia, zgodnie z terminami określonymi w <text:span text:style-name="T12">§ 4 ust. 2 i </text:span><text:span text:style-name="T13">6</text:span><text:span text:style-name="T12"> nin</text:span>iejszej umowy Zamawiający naliczy, a Wykonawca zapłaci kary umowne w wysokości 1% wartości netto nie dostarczonej zamówionej części przedmiotu umowy - za każdy dzień zwłoki. Po 14 dniach przysługuje Zamawiającemu uprawnienie do rozwiązania umowy z przyczyn dotyczących Wykonawcy.</text:p>
        </text:list-item>
        <text:list-item>
          <text:p text:style-name="P44">Zamawiającemu przysługuje prawo odstąpienia od umowy w następujących przypadkach:</text:p>
        </text:list-item>
      </text:list>
      <text:p text:style-name="P39">a) W razie zaistnienia istotnej zmiany okoliczności powodującej, że wykonanie umowy nie leży w interesie publicznym, czego nie można było przewidzieć w chwili zawarcia umowy – odstąpienie w tym przypadku może nastąpić w terminie 30 dni od powzięcia wiadomości o powyższych okolicznościach. </text:p>
      <text:p text:style-name="P39">b) Gdy Wykonawca nie wywiązuje się ze świadczonych dostaw, zgodnie z umową lub też nienależycie wykonuje swoje zobowiązania umowne – odstąpienie od umowy w tym przypadku może nastąpić w trybie natychmiastowym.</text:p>
      <text:list xml:id="list123051625166155" text:continue-numbering="true" text:style-name="WW8Num4">
        <text:list-item>
          <text:p text:style-name="P44">W takim wypadku Wykonawca może żądać jedynie wynagrodzenia należnego mu z tytułu wykonania części umowy.</text:p>
        </text:list-item>
        <text:list-item>
          <text:p text:style-name="P44">W przypadku odstąpienia od umowy przez Zamawiającego z przyczyn leżących po stronie Wykonawcy, bądź przez Wykonawcę z przyczyn nie dotyczących Zamawiającego, Wykonawca jest zobowiązany do zapłacenia kary umownej w wysokości 15% niezrealizowanej części umowy netto.</text:p>
        </text:list-item>
        <text:list-item>
          <text:p text:style-name="P44">Zamawiający zastrzega sobie prawo dochodzenia odszkodowania przewyższającego wartości wskazanych wyżej kar umownych na zasadach ogólnych kodeksu cywilnego.</text:p>
        </text:list-item>
        <text:list-item>
          <text:p text:style-name="P41">Kary umowne naliczone, zgodnie z postanowieniami niniejszego paragrafu i powiększone o kwotę zryczałtowanej opłaty administracyjnej w wysokości 30,00 zł z tytułu poniesionych przez Zamawiającego kosztów powiadomień Wykonawcy, są płatne na podstawie noty obciążeniowej, w terminie 7 dni od daty doręczenia noty stronie zobowiązanej. Zamawiający ma prawo potrącić kwoty <text:soft-page-break/>kar umownych z należności wobec Wykonawcy.</text:p>
        </text:list-item>
        <text:list-item>
          <text:p text:style-name="P44">Wykonawca nie może bez pisemnej zgody Zamawiającego przenosić wierzytelności wynikających z umowy niniejszej na osoby trzecie, ani rozporządzać nimi w jakiejkolwiek prawem przewidzianej formie. W szczególności wierzytelność nie może być przedmiotem zabezpieczenia zobowiązań Wykonawcy (np. z tytułu umowy kredytu, pożyczki). Wykonawca nie może również zawrzeć umowy z osobą trzecią o podstawienie w prawa wierzyciela (art. 518 Kodeksu cywilnego), umowy poręczenia, przekazu..</text:p>
        </text:list-item>
      </text:list>
      <text:p text:style-name="P16"/>
      <text:p text:style-name="P10">§ 6</text:p>
      <text:p text:style-name="P10">ZASADY ŚRODOWISKOWE DLA WYKONAWCÓW</text:p>
      <text:list xml:id="list3522394782526381431" text:style-name="WW8Num9">
        <text:list-item>
          <text:p text:style-name="P45">Wykonawca jest zobowiązany przestrzegać wymagań określonych w systemie zarządzania środowiskowego ISO14001, a w szczególności:</text:p>
          <text:list>
            <text:list-item>
              <text:p text:style-name="P45">przestrzegać wymagań prawnych w zakresie podpisanej ze Szpitalem umowy</text:p>
            </text:list-item>
            <text:list-item>
              <text:p text:style-name="P45">zmniejszyć dla otoczenia uciążliwość swojej działalności związanej z wykonywaniem prac zleconych przez Szpital a w szczególności:</text:p>
              <text:list>
                <text:list-item>
                  <text:p text:style-name="P48">minimalizować ilość powstających odpadów,</text:p>
                </text:list-item>
                <text:list-item>
                  <text:p text:style-name="P48">zabierać z terenu Szpitala wszelkie odpady powstałe w czasie świadczenia usług,</text:p>
                </text:list-item>
              </text:list>
            </text:list-item>
          </text:list>
        </text:list-item>
        <text:list-item>
          <text:p text:style-name="P46">Wykonawcy nie wolno :</text:p>
          <text:list>
            <text:list-item>
              <text:p text:style-name="P45">wwozić na teren Szpitala jakichkolwiek odpadów, </text:p>
            </text:list-item>
            <text:list-item>
              <text:p text:style-name="P45">składować żadnych substancji mogących zanieczyścić powietrze atmosferyczne, wodę, glebę, a w przypadku </text:p>
            </text:list-item>
            <text:list-item>
              <text:p text:style-name="P45">gdy substancje te służą do wykonywania usług dla firmy szczegóły ich składowania i stosowania należy </text:p>
            </text:list-item>
            <text:list-item>
              <text:p text:style-name="P45">uzgodnić z Koordynatorem ds. Technicznych, </text:p>
            </text:list-item>
            <text:list-item>
              <text:p text:style-name="P45">myć pojazdów na terenie szpitala,</text:p>
            </text:list-item>
            <text:list-item>
              <text:p text:style-name="P45">spalać odpadów na terenie szpitala,</text:p>
            </text:list-item>
            <text:list-item>
              <text:p text:style-name="P45">wylewać jakichkolwiek substancji niebezpiecznych do gleby lub kanalizacji</text:p>
            </text:list-item>
          </text:list>
        </text:list-item>
        <text:list-item>
          <text:p text:style-name="P47"><text:span text:style-name="T1">Wykonawca jest zobowiązany przeprowadzić szkolenie wśród podległych pracowników wykonujących usługę w zakresie obowiązującej w firmie polityki środowiskowej i systemu zarządzania środowiskowego wg ISO 14001 dostępnych na stronie internetowej </text:span><text:a xlink:type="simple" xlink:href="http://www.szpital.sosnowiec.pl/" text:style-name="Internet_20_link" text:visited-style-name="Visited_20_Internet_20_Link"><text:span text:style-name="Internet_20_link"><text:span text:style-name="T1">www.szpital.sosnowiec.pl</text:span></text:span></text:a></text:p>
        </text:list-item>
        <text:list-item>
          <text:p text:style-name="P45">W sytuacjach wątpliwych i nieokreślonych w powyższych zasadach środowiskowych należy zwracać się do Pełnomocnika Dyrektora ds. Zintegrowanego Systemu Zarządzania.</text:p>
        </text:list-item>
      </text:list>
      <text:p text:style-name="P16"/>
      <text:p text:style-name="P10">§ 7</text:p>
      <text:p text:style-name="P10">ZASADY BHP DLA WYKONAWCÓW</text:p>
      <text:p text:style-name="P9">1. Wykonawca jest zobowiązany przestrzegać wymagań określonych w Systemie Zarządzania Bezpieczeństwa i Higieny Pracy wg PN- N 18001:2004, a w szczególności:</text:p>
      <text:p text:style-name="P9">- przestrzegać wymagań prawnych w zakresie podpisanej ze Szpitalem umowy,</text:p>
      <text:p text:style-name="P9">- rejestrować wypadki przy pracy, choroby zawodowe i zdarzenia potencjalnie wypadkowe wśród</text:p>
      <text:p text:style-name="P9"><text:s text:c="2"/>swoich pracowników pracujących na terenie szpitala,</text:p>
      <text:p text:style-name="P9">- wyposażyć swoich pracowników w środki bezpieczeństwa .</text:p>
      <text:p text:style-name="P9">2. Wykonawca musi:</text:p>
      <text:p text:style-name="P9">- organizować pracę swoich pracowników w sposób spełniający zasady bezpieczeństwa i higieny</text:p>
      <text:p text:style-name="P9"><text:s text:c="2"/>pracy,</text:p>
      <text:p text:style-name="P9">- powiadamiać swoich pracowników o możliwych zagrożeniach związanych wykonywaniem przez</text:p>
      <text:p text:style-name="P9"><text:s text:c="2"/>nich prac,</text:p>
      <text:p text:style-name="P9">- powiadamiać Specjalistę ds. BHP o zaistniałych wypadkach przy pracy.</text:p>
      <text:p text:style-name="P9">3. Przeprowadzić szkolenie wśród podległych pracowników wykonujących usługę zakresie obowiązującej w firmie polityki bezpieczeństwa i higieny pracy i systemu zarządzania.</text:p>
      <text:p text:style-name="P9">4. Dopuścić Specjalistę ds. BHP do kontroli postępowania na zgodność z przyjętymi zasadami</text:p>
      <text:p text:style-name="P9"><text:s text:c="4"/>BHP.</text:p>
      <text:p text:style-name="P9">5. W sytuacjach wątpliwych i nieokreślonych w powyższych zasadach BHP należy zwracać się do</text:p>
      <text:p text:style-name="P9"><text:s text:c="3"/>Pełnomocnika ds. Zintegrowanego Systemu Zarządzania.</text:p>
      <text:p text:style-name="P16"/>
      <text:p text:style-name="P10"/>
      <text:p text:style-name="P10"/>
      <text:p text:style-name="P10"><text:soft-page-break/>§ 8</text:p>
      <text:p text:style-name="P10">SPORY</text:p>
      <text:p text:style-name="P24">1. W sprawach nieuregulowanych niniejszą umową stosuje się zapisy SIWZ, przepisy ustawy Prawo zamówień publicznych i Kodeksu cywilnego.</text:p>
      <text:p text:style-name="P24">2. Spory, mogące wyniknąć przy wykonywaniu niniejszej umowy, strony zobowiązują się rozstrzygać polubownie. W razie braku możliwości polubownego załatwienia sporów, będą one rozstrzygane przez sąd właściwy dla siedziby Zamawiającego.</text:p>
      <text:p text:style-name="P24">3. W przypadku podjęcia rokowań w celu wyjaśnienia kwestii spornych lub zawarcia ugody strona kierująca rozstrzygnięcie sporu na drogę sądową zobowiązuje się do pisemnego powiadomienia drugiej strony wraz z dokładnym określeniem warunków, od których spełnienia uzależnia odstąpienie od wniesienia pozwu.</text:p>
      <text:p text:style-name="P16"/>
      <text:p text:style-name="P10">§ 9</text:p>
      <text:p text:style-name="P10">POSTANOWIENIA KOŃCOWE</text:p>
      <text:p text:style-name="P3">1. Wszelkie zmiany i uzupełnienia niniejszej umowy mogą być dokonywane wyłącznie w formie pisemnego aneksu, podpisanego przez obie strony pod rygorem nieważności i będą dopuszczalne w granicach unormowania artykułu 144 ustawy Prawo zamówień publicznych oraz § 4 niniejszej umowy. </text:p>
      <text:p text:style-name="P3">2. Strony dopuszczają zmiany w umowie w zakresie zmiany danych Stron np. zmiana siedziby, adresu, nazwy, formy organizacyjno – prawnej.</text:p>
      <text:p text:style-name="P3">3. Wszelkie zmiany i uzupełnienia niniejszej umowy mogą być dokonywane wyłącznie w formie pisemnego brzmiących egzemplarzach: 2 egzemplarze dla Zamawiającego i 1 egzemplarz dla Wykonawcy.</text:p>
      <text:p text:style-name="P16"/>
      <text:p text:style-name="P16"/>
      <text:p text:style-name="P16"/>
      <text:p text:style-name="P16"/>
      <text:p text:style-name="P11">ZAMAWIAJĄCY: <text:s text:c="92"/>WYKONAWCA:</text:p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1">Załączniki: Formularz asortymentowo – cenowy</text:p>
      <text:p text:style-name="P18"/>
      <text:p text:style-name="P18"/>
      <text:p text:style-name="P18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z1" style:num-suffix=")" style:num-format="a" style:num-letter-sync="true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text:style-name="WW8Num3z1" style:num-prefix="(" style:num-suffix=")" style:num-format="1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6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6.985cm"/>
        </style:list-level-properties>
      </text:list-level-style-number>
      <text:list-level-style-number text:level="7" text:style-name="WW8Num3z1" style:num-prefix="(" style:num-suffix=")" style:num-format="i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9" text:style-name="WW8Num3z1" style:num-prefix="(" style:num-suffix=")" style:num-format="i">
        <style:list-level-properties text:list-level-position-and-space-mode="label-alignment">
          <style:list-level-label-alignment text:label-followed-by="nothing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3S</meta:editing-duration>
    <meta:editing-cycles>6</meta:editing-cycles>
    <meta:generator>LibreOffice/4.3.1.2$Windows_x86 LibreOffice_project/958349dc3b25111dbca392fbc281a05559ef6848</meta:generator>
    <dc:date>2015-01-19T12:30:51.246000000</dc:date>
    <meta:print-date>2015-01-19T12:30:16.666000000</meta:print-date>
    <meta:document-statistic meta:table-count="0" meta:image-count="0" meta:object-count="0" meta:page-count="5" meta:paragraph-count="137" meta:word-count="2094" meta:character-count="15949" meta:non-whitespace-character-count="13812"/>
    <meta:user-defined meta:name="Info 1"/>
    <meta:user-defined meta:name="Info 2"/>
    <meta:user-defined meta:name="Info 3"/>
    <meta:user-defined meta:name="Info 4"/>
  </office:meta>
</office:document-meta>
</file>